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36" style:parent-style-name="Graphics">
      <style:graphic-properties draw:fill="none" draw:stroke="none"/>
    </style:style>
    <style:style style:family="text" style:name="a342">
      <style:text-properties fo:font-variant="normal" fo:text-transform="none" fo:color="#ffae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546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draw:stroke="none"/>
    </style:style>
    <style:style style:family="text" style:name="a344">
      <style:text-properties fo:font-variant="normal" fo:text-transform="none" fo:color="#ffae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ae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546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ae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draw:style-name="a336" draw:name="Immagine 5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41" draw:name="CasellaDiTesto 6" svg:x="6.58064in" svg:y="2.97585in" svg:width="6.75269in" svg:height="0.84147in">
          <draw:text-box>
            <text:p text:style-name="a338" text:class-names="" text:cond-style-name=""><text:span text:style-name="a337" text:class-names="">Title of the paper</text:span></text:p>
            <text:p text:style-name="a340" text:class-names="" text:cond-style-name=""><text:span text:style-name="a339" text:class-names="">Sub-Title</text:span></text:p>
          </draw:text-box>
          <svg:title/>
          <svg:desc/>
        </draw:frame>
        <draw:custom-shape svg:x="8.08199in" svg:y="4.66213in" svg:width="3.75in" svg:height="0.70684in" draw:id="id65" draw:style-name="a348" draw:name="Rettangolo 8">
          <svg:title/>
          <svg:desc/>
          <text:p text:style-name="a343" text:class-names="" text:cond-style-name=""><text:span text:style-name="a342" text:class-names="">Author/s</text:span></text:p>
          <text:p text:style-name="a347" text:class-names="" text:cond-style-name=""><text:span text:style-name="a344" text:class-names="">Affiliation</text:span><text:span text:style-name="a345" text:class-names="">/s</text:span><text:span text:style-name="a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49" draw:master-page-name="Master1-Layout1-title-Diapositiva-titolo" presentation:presentation-page-layout-name="Master1-PPL1" draw:id="Slide-257">
        <draw:frame draw:id="id66" draw:style-name="a350" draw:name="Immagine 5" svg:x="0.00148in" svg:y="0in" svg:width="13.33037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8/05/2026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 dello schema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8/05/2026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8/05/2026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 dello schema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8/05/2026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 dello schema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8/05/2026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 dello schema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8/05/2026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8/05/2026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8/05/2026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 dello schema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8/05/2026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 dello schema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8/05/2026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 dello schema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8/05/2026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8/05/2026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LUCIA MAMMOLA</meta:initial-creator>
    <dc:creator>LUCIA MAMMOLA</dc:creator>
    <meta:creation-date>2026-05-07T21:41:17Z</meta:creation-date>
    <dc:date>2026-05-08T14:11:59Z</dc:date>
    <meta:editing-cycles>1</meta:editing-cycles>
    <meta:editing-duration>PT0S</meta:editing-duration>
    <meta:document-statistic meta:paragraph-count="4" meta:word-count="11"/>
  </office:meta>
</office:document-meta>
</file>